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8bcd7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8bcd7"/>
    </style:style>
    <style:style style:name="T10" style:family="text">
      <style:text-properties officeooo:rsid="0018d4e0"/>
    </style:style>
    <style:style style:name="T11" style:family="text">
      <style:text-properties officeooo:rsid="00191b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4">44245 – CD – FSP – Ciudad Futura</text:span><text:span text:style-name="T3">,</text:span> del diputado <text:s text:c="9"/><text:span text:style-name="T9">Del Frade</text:span>, por el cual<text:span text:style-name="T7"> se solicita </text:span><text:span text:style-name="T10">disponga impulsar y acelerar la construcción del edificio propio de la Escuela Primaria 1397 René Favaloro, de la ciudad de Funes, departamento Rosario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/>
      <text:p text:style-name="P6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/>impuls<text:span text:style-name="T9">ar</text:span> y aceler<text:span text:style-name="T9">ar</text:span> la construcción del edificio propio de la <text:span text:style-name="T9">E</text:span>scuela <text:span text:style-name="T9">P</text:span>rimaria <text:span text:style-name="T11">Nº </text:span>1397, "René Favaloro", de la ciudad de Funes, departamento Rosario, cuyas partidas ya estaban asignadas en el presupuesto provincial del año 2020.</text:p>
      <text:p text:style-name="P6"/>
      <text:p text:style-name="P8">Sala de <text:span text:style-name="T5">la Comisión </text:span><text:span text:style-name="T6">por Zoom</text:span><text:span text:style-name="T5">, </text:span><text:span text:style-name="T10">18 de agosto de 2021.</text:span></text:p>
      <text:p text:style-name="P9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2:12.364450049</dc:date>
    <meta:print-date>2021-07-06T13:12:25.790760022</meta:print-date>
    <meta:editing-cycles>56</meta:editing-cycles>
    <meta:editing-duration>PT1H32M32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1" meta:character-count="1207" meta:non-whitespace-character-count="1017"/>
  </office:meta>
</office:document-meta>
</file>